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1000001E4EE471A8B.png" manifest:media-type="image/png"/>
  <manifest:file-entry manifest:full-path="Pictures/1000000000000106000000940C0627C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roman" style:font-pitch="variable"/>
    <style:font-face style:name="Aptos Black" svg:font-family="'Aptos Black'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611in" fo:margin-left="-0.075in" fo:margin-top="0in" fo:margin-bottom="0in" table:align="left" style:writing-mode="lr-tb"/>
    </style:style>
    <style:style style:name="Table1.A" style:family="table-column">
      <style:table-column-properties style:column-width="3.1306in"/>
    </style:style>
    <style:style style:name="Table1.B" style:family="table-column">
      <style:table-column-properties style:column-width="3.12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1.4" style:family="table-row">
      <style:table-row-properties style:min-row-height="0.0556in" fo:keep-together="auto"/>
    </style:style>
    <style:style style:name="Table1.A4" style:family="table-cell">
      <style:table-cell-properties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2" style:family="table">
      <style:table-properties style:width="6.2611in" fo:margin-left="-0.075in" fo:margin-top="0in" fo:margin-bottom="0in" table:align="left" style:writing-mode="lr-tb"/>
    </style:style>
    <style:style style:name="Table2.A" style:family="table-column">
      <style:table-column-properties style:column-width="3.1306in"/>
    </style:style>
    <style:style style:name="Table2.B" style:family="table-column">
      <style:table-column-properties style:column-width="3.129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top="0.0362in" fo:margin-bottom="0in" style:contextual-spacing="false" fo:line-height="100%" fo:text-align="start" style:justify-single-word="false" fo:orphans="0" fo:widows="0"/>
      <style:text-properties style:font-name="Aptos" fo:font-size="11pt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.0362in" fo:margin-bottom="0in" style:contextual-spacing="false" fo:line-height="100%" fo:text-align="start" style:justify-single-word="false" fo:orphans="0" fo:widows="0"/>
      <style:text-properties style:font-name="Aptos" fo:font-size="11pt" style:letter-kerning="true" style:font-name-asian="Aptos1" style:font-size-asian="11pt" style:language-asian="en" style:country-asian="US" style:font-name-complex="Arial" style:font-size-complex="11pt" style:language-complex="ar" style:country-complex="SA" style:text-scale="102%"/>
    </style:style>
    <style:style style:name="P3" style:family="paragraph" style:parent-style-name="Standard">
      <style:paragraph-properties fo:margin-top="0.0362in" fo:margin-bottom="0in" style:contextual-spacing="false" fo:line-height="100%" fo:text-align="start" style:justify-single-word="false" fo:orphans="0" fo:widows="0"/>
      <style:text-properties style:font-name="Aptos" fo:font-size="11pt" fo:font-weight="bold" style:letter-kerning="true" style:font-name-asian="Aptos1" style:font-size-asian="11pt" style:language-asian="en" style:country-asian="US" style:font-weight-asian="bold" style:font-name-complex="Arial" style:font-size-complex="11pt" style:language-complex="ar" style:country-complex="SA" style:font-weight-complex="bold" style:text-scale="102%"/>
    </style:style>
    <style:style style:name="P4" style:family="paragraph" style:parent-style-name="Default">
      <style:paragraph-properties>
        <style:tab-stops>
          <style:tab-stop style:position="0in"/>
        </style:tab-stops>
      </style:paragraph-properties>
      <style:text-properties style:use-window-font-color="true" loext:opacity="0%" style:font-name="Aptos" fo:font-size="11pt" fo:letter-spacing="0.0016in" fo:language="en" fo:country="GB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Default">
      <style:paragraph-properties>
        <style:tab-stops>
          <style:tab-stop style:position="0in"/>
        </style:tab-stops>
      </style:paragraph-properties>
      <style:text-properties fo:color="#0f4761" loext:opacity="100%" style:font-name="Aptos" fo:font-size="11pt" fo:letter-spacing="0.0016in" fo:language="en" fo:country="GB" fo:font-weight="bold" style:font-size-asian="11pt" style:font-weight-asian="bold" style:font-name-complex="Arial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6" style:family="paragraph" style:parent-style-name="Default">
      <style:paragraph-properties>
        <style:tab-stops>
          <style:tab-stop style:position="0in"/>
        </style:tab-stops>
      </style:paragraph-properties>
    </style:style>
    <style:style style:name="P7" style:family="paragraph" style:parent-style-name="Default">
      <style:text-properties style:font-name="Aptos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rame_20_contents">
      <style:text-properties fo:language="nb" fo:country="NO"/>
    </style:style>
    <style:style style:name="P10" style:family="paragraph" style:parent-style-name="Header">
      <style:paragraph-properties fo:margin-left="0.2957in" fo:margin-right="0.3618in" fo:text-align="center" style:justify-single-word="false">
        <style:tab-stops>
          <style:tab-stop style:position="3.1339in" style:type="center"/>
          <style:tab-stop style:position="5.3161in" style:type="right"/>
        </style:tab-stops>
      </style:paragraph-properties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margin-top="0in" fo:margin-bottom="0in" style:contextual-spacing="false" fo:line-height="115%"/>
    </style:style>
    <style:style style:name="P13" style:family="paragraph" style:parent-style-name="Standard">
      <style:paragraph-properties fo:margin-top="0.0362in" fo:margin-bottom="0in" style:contextual-spacing="false" fo:line-height="100%" fo:orphans="0" fo:widows="0"/>
      <style:text-properties fo:letter-spacing="0.0016in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top="0.0362in" fo:margin-bottom="0in" style:contextual-spacing="false" fo:line-height="100%" fo:orphans="0" fo:widows="0"/>
    </style:style>
    <style:style style:name="P15" style:family="paragraph" style:parent-style-name="Standard">
      <style:paragraph-properties fo:margin-top="0.0362in" fo:margin-bottom="0in" style:contextual-spacing="false" fo:line-height="100%" fo:orphans="0" fo:widows="0"/>
      <style:text-properties fo:font-weight="bold" style:font-weight-asian="bold" style:font-name-complex="Arial" style:font-weight-complex="bold" style:text-scale="102%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9846in" fo:margin-right="-0.0161in" fo:margin-top="0in" fo:margin-bottom="0in" style:contextual-spacing="false" fo:orphans="0" fo:widows="0" fo:text-indent="-0.9846in" style:auto-text-indent="false">
        <style:tab-stops>
          <style:tab-stop style:position="0.4925in"/>
        </style:tab-stops>
      </style:paragraph-properties>
    </style:style>
    <style:style style:name="P18" style:family="paragraph" style:parent-style-name="Standard">
      <style:paragraph-properties fo:margin-left="0.9846in" fo:margin-right="-0.0161in" fo:orphans="0" fo:widows="0" fo:text-indent="-0.0016in" style:auto-text-indent="false"/>
    </style:style>
    <style:style style:name="P19" style:family="paragraph" style:parent-style-name="Standard">
      <style:text-properties style:font-name-complex="Arial"/>
    </style:style>
    <style:style style:name="P20" style:family="paragraph" style:parent-style-name="Standard">
      <style:paragraph-properties fo:margin-top="0in" fo:margin-bottom="0in" style:contextual-spacing="false"/>
      <style:text-properties style:font-name-complex="Arial"/>
    </style:style>
    <style:style style:name="P21" style:family="paragraph" style:parent-style-name="Standard">
      <style:paragraph-properties fo:line-height="115%"/>
      <style:text-properties style:font-name-complex="Arial"/>
    </style:style>
    <style:style style:name="P22" style:family="paragraph" style:parent-style-name="Standard">
      <style:paragraph-properties fo:margin-top="0.0362in" fo:margin-bottom="0in" style:contextual-spacing="false" fo:line-height="100%" fo:text-align="start" style:justify-single-word="false" fo:orphans="0" fo:widows="0"/>
      <style:text-properties style:font-name="Aptos" fo:font-size="11pt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.0362in" fo:margin-bottom="0in" style:contextual-spacing="false" fo:line-height="100%" fo:text-align="start" style:justify-single-word="false" fo:orphans="0" fo:widows="0"/>
      <style:text-properties style:font-name="Aptos" fo:font-size="11pt" style:letter-kerning="true" style:font-name-asian="Aptos1" style:font-size-asian="11pt" style:language-asian="en" style:country-asian="US" style:font-name-complex="Arial" style:font-size-complex="11pt" style:language-complex="ar" style:country-complex="SA" style:text-scale="102%"/>
    </style:style>
    <style:style style:name="P24" style:family="paragraph" style:parent-style-name="Standard">
      <style:paragraph-properties fo:margin-top="0.0362in" fo:margin-bottom="0in" style:contextual-spacing="false" fo:line-height="100%" fo:text-align="start" style:justify-single-word="false" fo:orphans="0" fo:widows="0"/>
      <style:text-properties style:font-name="Aptos" fo:font-size="11pt" fo:font-weight="bold" style:letter-kerning="true" style:font-name-asian="Aptos1" style:font-size-asian="11pt" style:language-asian="en" style:country-asian="US" style:font-weight-asian="bold" style:font-name-complex="Arial" style:font-size-complex="11pt" style:language-complex="ar" style:country-complex="SA" style:font-weight-complex="bold" style:text-scale="102%"/>
    </style:style>
    <style:style style:name="P25" style:family="paragraph" style:parent-style-name="Standard">
      <style:text-properties fo:color="#0f4761" loext:opacity="100%" fo:letter-spacing="0.0028in" fo:font-weight="bold" style:font-weight-asian="bold" style:font-name-complex="Arial" style:font-weight-complex="bold" style:text-scale="102%">
        <loext:char-complex-color loext:theme-type="accent1" loext:color-type="theme">
          <loext:transformation loext:type="shade" loext:value="2509"/>
        </loext:char-complex-color>
      </style:text-properties>
    </style:style>
    <style:style style:name="P26" style:family="paragraph" style:parent-style-name="Standard">
      <style:paragraph-properties fo:margin-top="0in" fo:margin-bottom="0in" style:contextual-spacing="false"/>
      <style:text-properties fo:color="#0f4761" loext:opacity="100%" fo:font-weight="bold" style:font-weight-asian="bold" style:font-name-complex="Arial">
        <loext:char-complex-color loext:theme-type="accent1" loext:color-type="theme">
          <loext:transformation loext:type="shade" loext:value="2509"/>
        </loext:char-complex-color>
      </style:text-properties>
    </style:style>
    <style:style style:name="P27" style:family="paragraph" style:parent-style-name="Standard">
      <style:paragraph-properties fo:margin-top="0in" fo:margin-bottom="0in" style:contextual-spacing="false"/>
      <style:text-properties fo:color="#0f4761" loext:opacity="100%" style:font-name-complex="Arial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P28" style:family="paragraph" style:parent-style-name="Standard">
      <style:paragraph-properties fo:margin-top="0in" fo:margin-bottom="0in" style:contextual-spacing="false"/>
    </style:style>
    <style:style style:name="P29" style:family="paragraph" style:parent-style-name="Standard">
      <style:text-properties fo:color="#000000" loext:opacity="100%" style:font-name-asian="Times New Roman" style:language-asian="es" style:country-asian="MX" style:font-name-complex="Arial"/>
    </style:style>
    <style:style style:name="P30" style:family="paragraph" style:parent-style-name="Standard">
      <style:paragraph-properties fo:text-indent="0.4917in" style:auto-text-indent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747474" loext:opacity="100%" fo:font-style="italic" style:font-style-asian="italic" style:font-name-complex="Arial" style:font-style-complex="italic">
        <loext:char-complex-color loext:theme-type="light2" loext:color-type="theme">
          <loext:transformation loext:type="shade" loext:value="4980"/>
        </loext:char-complex-color>
      </style:text-properties>
    </style:style>
    <style:style style:name="T3" style:family="text">
      <style:text-properties fo:color="#747474" loext:opacity="100%" fo:font-style="italic" style:font-style-asian="italic" style:font-name-complex="Arial" style:font-style-complex="italic" style:text-scale="102%">
        <loext:char-complex-color loext:theme-type="light2" loext:color-type="theme">
          <loext:transformation loext:type="shade" loext:value="4980"/>
        </loext:char-complex-color>
      </style:text-properties>
    </style:style>
    <style:style style:name="T4" style:family="text">
      <style:text-properties fo:color="#747474" loext:opacity="100%" style:font-name-complex="Arial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T5" style:family="text">
      <style:text-properties fo:color="#747474" loext:opacity="100%" style:font-name="Aptos Black" fo:font-size="24pt" style:font-size-asian="24pt" style:font-size-complex="24pt">
        <loext:char-complex-color loext:theme-type="light2" loext:color-type="theme">
          <loext:transformation loext:type="shade" loext:value="4980"/>
        </loext:char-complex-color>
      </style:text-properties>
    </style:style>
    <style:style style:name="T6" style:family="text">
      <style:text-properties fo:color="#747474" loext:opacity="100%" style:font-name="Aptos Black" fo:font-size="18pt" style:font-size-asian="18pt" style:font-size-complex="18pt">
        <loext:char-complex-color loext:theme-type="light2" loext:color-type="theme">
          <loext:transformation loext:type="shade" loext:value="4980"/>
        </loext:char-complex-color>
      </style:text-properties>
    </style:style>
    <style:style style:name="T7" style:family="text">
      <style:text-properties fo:color="#747474" loext:opacity="100%">
        <loext:char-complex-color loext:theme-type="light2" loext:color-type="theme">
          <loext:transformation loext:type="shade" loext:value="4980"/>
        </loext:char-complex-color>
      </style:text-properties>
    </style:style>
    <style:style style:name="T8" style:family="text">
      <style:text-properties fo:color="#747474" loext:opacity="100%" fo:font-size="8pt" style:font-size-asian="8pt" style:font-size-complex="8pt">
        <loext:char-complex-color loext:theme-type="light2" loext:color-type="theme">
          <loext:transformation loext:type="shade" loext:value="4980"/>
        </loext:char-complex-color>
      </style:text-properties>
    </style:style>
    <style:style style:name="T9" style:family="text">
      <style:text-properties fo:color="#747474" loext:opacity="100%" fo:font-size="12pt" fo:font-weight="bold" style:font-size-asian="12pt" style:font-weight-asian="bold" style:font-size-complex="12pt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T10" style:family="text">
      <style:text-properties fo:color="#747474" loext:opacity="100%" fo:font-size="10pt" style:font-size-asian="10pt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T11" style:family="text">
      <style:text-properties style:font-name-complex="Arial"/>
    </style:style>
    <style:style style:name="T12" style:family="text">
      <style:text-properties style:font-name-complex="Arial" style:text-scale="102%"/>
    </style:style>
    <style:style style:name="T13" style:family="text">
      <style:text-properties style:font-name-complex="Arial" style:font-weight-complex="bold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style:font-weight-asian="bold" style:font-name-complex="Arial" style:font-weight-complex="bold" style:text-scale="102%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ff0000" loext:opacity="100%" fo:font-weight="bold" style:font-weight-asian="bold" style:font-name-complex="Arial" style:font-weight-complex="bold"/>
    </style:style>
    <style:style style:name="T19" style:family="text">
      <style:text-properties fo:color="#ff0000" loext:opacity="100%" fo:letter-spacing="0.002in" fo:font-weight="bold" style:font-weight-asian="bold" style:font-name-complex="Arial" style:font-weight-complex="bold" style:text-scale="102%"/>
    </style:style>
    <style:style style:name="T20" style:family="text">
      <style:text-properties fo:color="#ff0000" loext:opacity="100%" fo:letter-spacing="0.002in" fo:font-weight="bold" style:font-weight-asian="bold" style:font-name-complex="Arial" style:text-scale="102%"/>
    </style:style>
    <style:style style:name="T21" style:family="text">
      <style:text-properties fo:letter-spacing="0.0016in" fo:font-weight="bold" style:font-weight-asian="bold" style:font-name-complex="Arial" style:font-weight-complex="bold"/>
    </style:style>
    <style:style style:name="T22" style:family="text">
      <style:text-properties fo:color="#0f4761" loext:opacity="100%" fo:letter-spacing="0.0016in" fo:font-weight="bold" style:font-weight-asian="bold" style:font-name-complex="Arial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23" style:family="text">
      <style:text-properties fo:color="#0f4761" loext:opacity="100%" fo:letter-spacing="0.0016in" fo:font-weight="bold" style:font-weight-asian="bold" style:font-name-complex="Arial" style:font-weight-complex="bold" style:text-scale="102%">
        <loext:char-complex-color loext:theme-type="accent1" loext:color-type="theme">
          <loext:transformation loext:type="shade" loext:value="2509"/>
        </loext:char-complex-color>
      </style:text-properties>
    </style:style>
    <style:style style:name="T24" style:family="text">
      <style:text-properties fo:color="#0f4761" loext:opacity="100%" fo:letter-spacing="0.0016in" fo:font-weight="bold" style:font-weight-asian="bold" style:font-name-complex="Arial">
        <loext:char-complex-color loext:theme-type="accent1" loext:color-type="theme">
          <loext:transformation loext:type="shade" loext:value="2509"/>
        </loext:char-complex-color>
      </style:text-properties>
    </style:style>
    <style:style style:name="T25" style:family="text">
      <style:text-properties fo:color="#0f4761" loext:opacity="100%" fo:letter-spacing="0.002in" fo:font-weight="bold" style:font-weight-asian="bold" style:font-name-complex="Arial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26" style:family="text">
      <style:text-properties fo:color="#0f4761" loext:opacity="100%" fo:letter-spacing="0.002in" fo:font-weight="bold" style:font-weight-asian="bold" style:font-name-complex="Arial" style:font-weight-complex="bold" style:text-scale="102%">
        <loext:char-complex-color loext:theme-type="accent1" loext:color-type="theme">
          <loext:transformation loext:type="shade" loext:value="2509"/>
        </loext:char-complex-color>
      </style:text-properties>
    </style:style>
    <style:style style:name="T27" style:family="text">
      <style:text-properties fo:color="#0f4761" loext:opacity="100%" fo:font-weight="bold" style:font-weight-asian="bold" style:font-name-complex="Arial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28" style:family="text">
      <style:text-properties fo:color="#0f4761" loext:opacity="100%" fo:font-weight="bold" style:font-weight-asian="bold" style:font-name-complex="Arial" style:font-weight-complex="bold" style:text-scale="102%">
        <loext:char-complex-color loext:theme-type="accent1" loext:color-type="theme">
          <loext:transformation loext:type="shade" loext:value="2509"/>
        </loext:char-complex-color>
      </style:text-properties>
    </style:style>
    <style:style style:name="T29" style:family="text">
      <style:text-properties fo:color="#0f4761" loext:opacity="100%" fo:font-weight="bold" style:font-weight-asian="bold" style:font-name-complex="Arial">
        <loext:char-complex-color loext:theme-type="accent1" loext:color-type="theme">
          <loext:transformation loext:type="shade" loext:value="2509"/>
        </loext:char-complex-color>
      </style:text-properties>
    </style:style>
    <style:style style:name="T30" style:family="text">
      <style:text-properties fo:color="#0f4761" loext:opacity="100%" fo:letter-spacing="0.0193in" fo:font-weight="bold" style:font-weight-asian="bold" style:font-name-complex="Arial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31" style:family="text">
      <style:text-properties fo:color="#0f4761" loext:opacity="100%" fo:letter-spacing="0.0028in" fo:font-weight="bold" style:font-weight-asian="bold" style:font-name-complex="Arial" style:font-weight-complex="bold" style:text-scale="102%">
        <loext:char-complex-color loext:theme-type="accent1" loext:color-type="theme">
          <loext:transformation loext:type="shade" loext:value="2509"/>
        </loext:char-complex-color>
      </style:text-properties>
    </style:style>
    <style:style style:name="T32" style:family="text">
      <style:text-properties fo:color="#0f4761" loext:opacity="100%" style:font-name-complex="Arial">
        <loext:char-complex-color loext:theme-type="accent1" loext:color-type="theme">
          <loext:transformation loext:type="shade" loext:value="2509"/>
        </loext:char-complex-color>
      </style:text-properties>
    </style:style>
    <style:style style:name="T33" style:family="text">
      <style:text-properties fo:color="#0f4761" loext:opacity="100%" style:font-name-complex="Arial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34" style:family="text">
      <style:text-properties fo:color="#0f4761" loext:opacity="100%" style:font-name="Aptos" fo:font-size="11pt" fo:letter-spacing="0.0016in" fo:language="en" fo:country="GB" fo:font-weight="bold" style:font-size-asian="11pt" style:font-weight-asian="bold" style:font-name-complex="Arial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35" style:family="text">
      <style:text-properties style:font-name-asian="MS Gothic" style:font-name-complex="Arial" style:text-scale="102%"/>
    </style:style>
    <style:style style:name="T36" style:family="text">
      <style:text-properties fo:font-style="italic" style:font-style-asian="italic" style:font-name-complex="Arial"/>
    </style:style>
    <style:style style:name="T37" style:family="text">
      <style:text-properties fo:font-style="italic" style:font-style-asian="italic" style:font-name-complex="Arial" style:font-weight-complex="bold"/>
    </style:style>
    <style:style style:name="T38" style:family="text">
      <style:text-properties fo:font-style="italic" style:font-style-asian="italic" style:font-name-complex="Arial" style:font-style-complex="italic"/>
    </style:style>
    <style:style style:name="T39" style:family="text">
      <style:text-properties fo:letter-spacing="0.002in" style:font-name-complex="Arial" style:text-scale="102%"/>
    </style:style>
    <style:style style:name="T40" style:family="text">
      <style:text-properties fo:language="en" fo:country="GB" style:text-underline-style="none" style:font-name-complex="Arial"/>
    </style:style>
    <style:style style:name="T41" style:family="text">
      <style:text-properties fo:language="en" fo:country="GB" style:text-underline-style="none" style:font-name-complex="Arial"/>
    </style:style>
    <style:style style:name="T42" style:family="text">
      <style:text-properties fo:language="nb" fo:country="NO"/>
    </style:style>
    <style:style style:name="T43" style:family="text">
      <style:text-properties style:use-window-font-color="true" loext:opacity="0%" style:font-name="Aptos" fo:font-size="11pt" fo:letter-spacing="0.0016in" fo:language="en" fo:country="GB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4" style:family="text">
      <style:text-properties style:font-name="Aptos" fo:font-size="11pt" fo:language="en" fo:country="GB" fo:font-weight="bold" style:font-size-asian="11pt" style:font-weight-asian="bold" style:font-name-complex="Arial" style:font-size-complex="11pt" style:font-weight-complex="bold"/>
    </style:style>
    <style:style style:name="T45" style:family="text">
      <style:text-properties fo:color="#000000" loext:opacity="100%" style:font-name-asian="Times New Roman" style:language-asian="es" style:country-asian="MX" style:font-name-complex="Arial"/>
    </style:style>
    <style:style style:name="fr1" style:family="graphic" style:parent-style-name="Frame">
      <style:graphic-properties fo:margin-left="0.1252in" fo:margin-right="0.1252in" fo:margin-top="0.05in" fo:margin-bottom="0.05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5618in, 0in, 0.4953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CV</text:span><text:span text:style-name="T1"/></text:p>
      <text:p text:style-name="Standard" loext:marker-style-name="T2"><text:span text:style-name="T2">Please fill in and send this attachment with the file format: surname_name_att5</text:span><text:span text:style-name="T2"/></text:p>
      <text:p text:style-name="Standard" loext:marker-style-name="T11"><text:span text:style-name="T11">This is a mandatory element of the application for a ENDOTRAIN doctoral network position – </text:span><text:span text:style-name="T15">APPLICATIONS THAT DO NOT INCLUDE THIS WILL NOT BE CONSIDERED.</text:span></text:p>
      <text:p text:style-name="P11" loext:marker-style-name="T11"><text:span text:style-name="T15">All sections marked with </text:span><text:span text:style-name="T18">*</text:span><text:span text:style-name="T15"> require documentation.</text:span><text:span text:style-name="T11"> Do not include an entire thesis/book chapter etc – just the first few pages. </text:span></text:p>
      <text:p text:style-name="P11" loext:marker-style-name="T11"><text:span text:style-name="T11">Preferably all documentation asked for here should be </text:span><text:span text:style-name="T15">uploaded as a single attachment together with this template</text:span><text:span text:style-name="T11">.</text:span></text:p>
      <text:p text:style-name="P13" loext:marker-style-name="T21"/>
      <text:p text:style-name="P14" loext:marker-style-name="T28"><text:span text:style-name="T22">P</text:span><text:span text:style-name="T25">ER</text:span><text:span text:style-name="T22">S</text:span><text:span text:style-name="T25">ONA</text:span><text:span text:style-name="T27">L</text:span><text:span text:style-name="T30"> </text:span><text:span text:style-name="T23">I</text:span><text:span text:style-name="T26">N</text:span><text:span text:style-name="T23">F</text:span><text:span text:style-name="T26">OR</text:span><text:span text:style-name="T31">M</text:span><text:span text:style-name="T26">AT</text:span><text:span text:style-name="T23">I</text:span><text:span text:style-name="T26">O</text:span><text:span text:style-name="T28">N</text:span></text:p>
      <text:p text:style-name="P15" loext:marker-style-name="T1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 loext:marker-style-name="T16"><text:span text:style-name="T16">Family name</text:span><text:span text:style-name="T19">*</text:span><text:span text:style-name="T16">:</text:span></text:p>
            <text:p text:style-name="P2" loext:marker-style-name="T12"/>
            <text:p text:style-name="P3" loext:marker-style-name="T16"/>
          </table:table-cell>
          <table:table-cell table:style-name="Table1.A1" office:value-type="string">
            <text:p text:style-name="P1" loext:marker-style-name="T16"><text:span text:style-name="T16">First name</text:span><text:span text:style-name="T19">*</text:span><text:span text:style-name="T16">:</text:span></text:p>
            <text:p text:style-name="P3" loext:marker-style-name="T16"/>
          </table:table-cell>
        </table:table-row>
        <table:table-row table:style-name="Table1.1">
          <table:table-cell table:style-name="Table1.A1" office:value-type="string">
            <text:p text:style-name="P1" loext:marker-style-name="T3"><text:span text:style-name="T16">Date of birth</text:span><text:span text:style-name="T19">*</text:span><text:span text:style-name="T16">: </text:span><text:span text:style-name="T3">dd.mm.yyyy</text:span></text:p>
            <text:p text:style-name="P2" loext:marker-style-name="T12"/>
            <text:p text:style-name="P3" loext:marker-style-name="T16"/>
          </table:table-cell>
          <table:table-cell table:style-name="Table1.A1" office:value-type="string">
            <text:p text:style-name="P1" loext:marker-style-name="T16"><text:span text:style-name="T16">Nationality</text:span><text:span text:style-name="T19">*</text:span><text:span text:style-name="T16">:</text:span></text:p>
            <text:p text:style-name="P2" loext:marker-style-name="T12"/>
            <text:p text:style-name="P3" loext:marker-style-name="T16"/>
          </table:table-cell>
        </table:table-row>
        <table:table-row table:style-name="Table1.1">
          <table:table-cell table:style-name="Table1.A1" office:value-type="string">
            <text:p text:style-name="P1" loext:marker-style-name="T16"><text:span text:style-name="T16">Country of residence:</text:span><text:span text:style-name="T16"/></text:p>
            <text:p text:style-name="P2" loext:marker-style-name="T12"/>
            <text:p text:style-name="P3" loext:marker-style-name="T16"/>
          </table:table-cell>
          <table:table-cell table:style-name="Table1.A1" office:value-type="string">
            <text:p text:style-name="P1" loext:marker-style-name="T16"><text:span text:style-name="T16">Confirmation of English proficiency:</text:span><text:span text:style-name="T16"/></text:p>
            <text:p text:style-name="P1" loext:marker-style-name="T12"><text:span text:style-name="T35">☐</text:span><text:span text:style-name="T12"> Native tongue</text:span></text:p>
            <text:p text:style-name="P1" loext:marker-style-name="T12"><text:span text:style-name="T35">☐</text:span><text:span text:style-name="T12"> Fluent</text:span></text:p>
            <text:p text:style-name="P1" loext:marker-style-name="T16"><text:span text:style-name="T35">☐</text:span><text:span text:style-name="T12"> Good</text:span></text:p>
          </table:table-cell>
        </table:table-row>
        <table:table-row table:style-name="Table1.4">
          <table:table-cell table:style-name="Table1.A4" office:value-type="string">
            <text:p text:style-name="P3" loext:marker-style-name="T16"/>
          </table:table-cell>
          <table:table-cell table:style-name="Table1.A4" office:value-type="string">
            <text:p text:style-name="P3" loext:marker-style-name="T16"/>
          </table:table-cell>
        </table:table-row>
      </table:table>
      <text:p text:style-name="P13" loext:marker-style-name="T21"/>
      <text:p text:style-name="P14" loext:marker-style-name="T28"><text:span text:style-name="T22">CONTACT</text:span><text:span text:style-name="T30"> </text:span><text:span text:style-name="T23">I</text:span><text:span text:style-name="T26">N</text:span><text:span text:style-name="T23">F</text:span><text:span text:style-name="T26">OR</text:span><text:span text:style-name="T31">M</text:span><text:span text:style-name="T26">AT</text:span><text:span text:style-name="T23">I</text:span><text:span text:style-name="T26">O</text:span><text:span text:style-name="T28">N</text:span></text:p>
      <text:p text:style-name="P15" loext:marker-style-name="T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 loext:marker-style-name="T16"><text:span text:style-name="T16">Email:</text:span><text:span text:style-name="T16"/></text:p>
            <text:p text:style-name="P2" loext:marker-style-name="T12"/>
            <text:p text:style-name="P3" loext:marker-style-name="T16"/>
          </table:table-cell>
          <table:table-cell table:style-name="Table2.A1" office:value-type="string">
            <text:p text:style-name="P1" loext:marker-style-name="T16"><text:span text:style-name="T16">Phone:</text:span></text:p>
            <text:p text:style-name="P2" loext:marker-style-name="T12"/>
            <text:p text:style-name="P3" loext:marker-style-name="T16"/>
          </table:table-cell>
        </table:table-row>
      </table:table>
      <text:p text:style-name="P25" loext:marker-style-name="T31"/>
      <text:p text:style-name="Standard" loext:marker-style-name="T32"><text:span text:style-name="T31">EDUCATION</text:span><text:span text:style-name="T31"/></text:p>
      <text:p text:style-name="P17" loext:marker-style-name="T11"><text:span text:style-name="T36">yyyy-yyyy </text:span><text:span text:style-name="T11"><text:s/><text:tab/></text:span><text:span text:style-name="T14">Master’s Degree</text:span><text:span text:style-name="T19">*</text:span><text:span text:style-name="T11">: </text:span></text:p>
      <text:p text:style-name="P17" loext:marker-style-name="T13"><text:span text:style-name="T36"><text:tab/><text:tab/></text:span><text:span text:style-name="T13">Defence date:</text:span><text:span text:style-name="T37"> dd.mm.yyyy (give expected date if not yet defended)</text:span></text:p>
      <text:p text:style-name="P18" loext:marker-style-name="T11"><text:span text:style-name="T11">Name of Faculty/Department, Name of University/Institute, Country, Name of Master’s supervisor, Title of thesis.</text:span><text:span text:style-name="T11"/></text:p>
      <text:p text:style-name="P17" loext:marker-style-name="T11"><text:span text:style-name="T36">yyyy-yyyy</text:span><text:span text:style-name="T11"> <text:tab/></text:span><text:span text:style-name="T14">Bachelor’s Degree</text:span><text:span text:style-name="T20">*</text:span><text:span text:style-name="T39">:</text:span></text:p>
      <text:p text:style-name="P18" loext:marker-style-name="T11"><text:span text:style-name="T11">Name of Faculty/Department, Name of University/Institute, Country.</text:span><text:span text:style-name="T11"/></text:p>
      <text:p text:style-name="P20" loext:marker-style-name="T11"/>
      <text:p text:style-name="P28" loext:marker-style-name="T32"><text:span text:style-name="T29">MASTER’S THESIS SUMMARY </text:span><text:span text:style-name="T29"/></text:p>
      <text:p text:style-name="P28" loext:marker-style-name="T40"><text:soft-page-break/><text:span text:style-name="Ninguno"><text:span text:style-name="T40">Briefly summarize your master's project, including what you were trying to accomplish, how you did it, and any significant findings. Focus on your contributions and any notable discoveries.</text:span></text:span><text:span text:style-name="T40"/></text:p>
      <text:p text:style-name="P28" loext:marker-style-name="T40"><draw:frame draw:style-name="fr1" draw:name="Frame1" text:anchor-type="char" svg:x="0.0055in" svg:y="0.3335in" svg:width="6.2555in" svg:height="5.5717in" draw:z-index="6"><draw:text-box><text:p text:style-name="P9" loext:marker-style-name="T42"/><text:p text:style-name="P9" loext:marker-style-name="T42"/><text:p text:style-name="P9" loext:marker-style-name="T42"/><text:p text:style-name="P9" loext:marker-style-name="T42"/><text:p text:style-name="P9" loext:marker-style-name="T42"/><text:p text:style-name="P9" loext:marker-style-name="T42"/><text:p text:style-name="P9" loext:marker-style-name="T42"/><text:p text:style-name="P9" loext:marker-style-name="T42"/><text:p text:style-name="P9" loext:marker-style-name="T42"/><text:p text:style-name="P9" loext:marker-style-name="T42"/><text:p text:style-name="P9" loext:marker-style-name="T42"/><text:p text:style-name="P9" loext:marker-style-name="T42"/><text:p text:style-name="P9" loext:marker-style-name="T42"/><text:p text:style-name="Frame_20_contents" loext:marker-style-name="T42"/></draw:text-box></draw:frame><text:span text:style-name="Ninguno"><text:span text:style-name="T40">(max. 500 words).</text:span></text:span><text:span text:style-name="T40"/></text:p>
      <text:p text:style-name="P20" loext:marker-style-name="T11"/>
      <text:p text:style-name="P26" loext:marker-style-name="T29"/>
      <text:p text:style-name="P28" loext:marker-style-name="T29"><text:span text:style-name="T29">PREVIOUS AND/OR CURRENT JOBS AND/OR INTERNSHIPS</text:span><text:span text:style-name="T29"/></text:p>
      <text:p text:style-name="P26" loext:marker-style-name="T29"/>
      <text:p text:style-name="P28" loext:marker-style-name="T11"><text:span text:style-name="T38">Exact dates</text:span><text:span text:style-name="T11"><text:tab/>Please provide details. </text:span></text:p>
      <text:p text:style-name="P20" loext:marker-style-name="T11"/>
      <text:p text:style-name="P27" loext:marker-style-name="T33"/>
      <text:p text:style-name="P28" loext:marker-style-name="T32"><text:span text:style-name="T29">OTHER RELEVANT EXPERIENCE </text:span><text:span text:style-name="T4">(teaching, laboratory work, programming languages, relevant master’s or bachelor’s degree courses etc)</text:span></text:p>
      <text:p text:style-name="P26" loext:marker-style-name="T29"/>
      <text:p text:style-name="P28" loext:marker-style-name="T11"><text:span text:style-name="T38">Dates</text:span><text:span text:style-name="T11"><text:tab/><text:tab/>Please provide details. </text:span></text:p>
      <text:p text:style-name="P20" loext:marker-style-name="T11"/>
      <text:p text:style-name="P28" loext:marker-style-name="T24"><text:span text:style-name="T24">PUBLICATIONS &amp; CONFERENCES</text:span><text:span text:style-name="T24"/></text:p>
      <text:p text:style-name="P12" loext:marker-style-name="T11"><text:span text:style-name="T11">List any publications in peer reviewed journals (include DOI; do </text:span><text:span text:style-name="T15">not</text:span><text:span text:style-name="T11"> include full text) and/or conferences attended</text:span></text:p>
      <text:p text:style-name="P21" loext:marker-style-name="T11"/>
      <text:p text:style-name="P12" loext:marker-style-name="T11"><text:span text:style-name="T24">ADDITIONAL INFORMATION</text:span><text:span text:style-name="T24"/></text:p>
      <text:p text:style-name="P12" loext:marker-style-name="T11"><text:span text:style-name="T11">(max. 300 words)</text:span><text:span text:style-name="T11"/></text:p>
      <text:p text:style-name="P21" loext:marker-style-name="T11"/>
      <text:p text:style-name="P21" loext:marker-style-name="T11"/>
      <text:p text:style-name="P21" loext:marker-style-name="T11"/>
      <text:p text:style-name="P21" loext:marker-style-name="T11"/>
      <text:p text:style-name="P21" loext:marker-style-name="T11"/>
      <text:p text:style-name="P21" loext:marker-style-name="T11"/>
      <text:p text:style-name="Standard" loext:marker-style-name="T17"><text:span text:style-name="T17">Applicant’s signature &amp; date:</text:span><text:span text:style-name="T17"/></text:p>
      <text:p text:style-name="P16" loext:marker-style-name="T17"/>
      <text:p text:style-name="Standard"><text:soft-page-break/>___________________________________</text:p>
      <text:p text:style-name="P4" loext:marker-style-name="T43"/>
      <text:p text:style-name="P5" loext:marker-style-name="T34"/>
      <text:p text:style-name="P5" loext:marker-style-name="T34"/>
      <text:p text:style-name="P6" loext:marker-style-name="T34"><text:span text:style-name="T34">JUST FOR OUR RECORDS</text:span><text:span text:style-name="T34"/></text:p>
      <text:p text:style-name="P7" loext:marker-style-name="T44"/>
      <text:p text:style-name="Standard" loext:marker-style-name="T11"><text:span text:style-name="T11">Could you tell us about how you heard of the ENDOTRAIN doctoral network and this position?</text:span><text:span text:style-name="T11"/></text:p>
      <text:p text:style-name="P19" loext:marker-style-name="T11"/>
      <text:p text:style-name="P29" loext:marker-style-name="T45"/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roman" style:font-pitch="variable"/>
    <style:font-face style:name="Aptos Black" svg:font-family="'Aptos Black'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ptos" fo:font-size="11pt" fo:language="nb" fo:country="NO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Aptos" fo:font-size="11pt" fo:language="nb" fo:country="NO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Cuerpo" style:family="paragraph">
      <style:paragraph-properties fo:margin-top="0in" fo:margin-bottom="0in" style:contextual-spacing="false" fo:line-height="100%" fo:text-align="start" style:justify-single-word="false" fo:orphans="2" fo:widows="2" fo:padding="0in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style:letter-kerning="false" style:font-name-asian="Helvetica Neue1" style:font-family-asian="'Helvetica Neue'" style:font-family-generic-asian="system" style:font-pitch-asian="variable" style:language-asian="es" style:country-asian="MX" style:font-name-complex="Helvetica Neue1" style:font-family-complex="'Helvetica Neue'" style:font-family-generic-complex="system" style:font-pitch-complex="variable" loext:padding="0in" loext:border="none" loext:shadow="none"/>
    </style:style>
    <style:style style:name="Default" style:family="paragraph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letter-kerning="false" style:font-name-asian="F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fo:language="en" fo:country="GB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fo:language="en" fo:country="GB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fo:language="en" fo:country="GB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language="en" fo:country="GB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fo:language="en" fo:country="GB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language="en" fo:country="GB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fo:language="en" fo:country="GB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language="en" fo:country="GB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fo:language="en" fo:country="GB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071in" fo:language="en" fo:country="GB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102in" fo:language="en" fo:country="GB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language="en" fo:country="GB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language="en" fo:country="GB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Char" style:display-name="Header Char" style:family="text" style:parent-style-name="Default_20_Paragraph_20_Font" loext:linked-style-name="Header">
      <style:text-properties fo:language="en" fo:country="GB"/>
    </style:style>
    <style:style style:name="Footer_20_Char" style:display-name="Footer Char" style:family="text" style:parent-style-name="Default_20_Paragraph_20_Font" loext:linked-style-name="Footer">
      <style:text-properties fo:language="en" fo:country="GB"/>
    </style:style>
    <style:style style:name="Ninguno" style:family="text">
      <style:text-properties style:rfc-language-tag="es-ES-u-co-trad" fo:language="es" fo:country="ES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-asian="Aptos1" style:font-family-asian="Aptos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pto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margin-left="0.2957in" fo:margin-right="0.3618in" fo:text-align="center" style:justify-single-word="false">
        <style:tab-stops>
          <style:tab-stop style:position="3.1339in" style:type="center"/>
          <style:tab-stop style:position="5.3161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747474" loext:opacity="100%" fo:font-size="8pt" style:font-size-asian="8pt" style:font-size-complex="8pt">
        <loext:char-complex-color loext:theme-type="light2" loext:color-type="theme">
          <loext:transformation loext:type="shade" loext:value="4980"/>
        </loext:char-complex-color>
      </style:text-properties>
    </style:style>
    <style:style style:name="MT2" style:family="text">
      <style:text-properties fo:color="#747474" loext:opacity="100%" style:font-name="Aptos Black" fo:font-size="24pt" style:font-size-asian="24pt" style:font-size-complex="24pt">
        <loext:char-complex-color loext:theme-type="light2" loext:color-type="theme">
          <loext:transformation loext:type="shade" loext:value="4980"/>
        </loext:char-complex-color>
      </style:text-properties>
    </style:style>
    <style:style style:name="MT3" style:family="text">
      <style:text-properties fo:color="#747474" loext:opacity="100%" style:font-name="Aptos Black" fo:font-size="18pt" style:font-size-asian="18pt" style:font-size-complex="18pt">
        <loext:char-complex-color loext:theme-type="light2" loext:color-type="theme">
          <loext:transformation loext:type="shade" loext:value="4980"/>
        </loext:char-complex-color>
      </style:text-properties>
    </style:style>
    <style:style style:name="MT4" style:family="text">
      <style:text-properties fo:color="#747474" loext:opacity="100%">
        <loext:char-complex-color loext:theme-type="light2" loext:color-type="theme">
          <loext:transformation loext:type="shade" loext:value="4980"/>
        </loext:char-complex-color>
      </style:text-properties>
    </style:style>
    <style:style style:name="MT5" style:family="text">
      <style:text-properties fo:color="#747474" loext:opacity="100%" fo:font-size="12pt" fo:font-weight="bold" style:font-size-asian="12pt" style:font-weight-asian="bold" style:font-size-complex="12pt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MT6" style:family="text">
      <style:text-properties fo:color="#747474" loext:opacity="100%" fo:font-size="10pt" style:font-size-asian="10pt" style:font-size-complex="10pt">
        <loext:char-complex-color loext:theme-type="light2" loext:color-type="theme">
          <loext:transformation loext:type="shade" loext:value="4980"/>
        </loext:char-complex-color>
      </style:text-properties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5618in, 0in, 0.4953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8.2681in" fo:page-height="11.6929in" style:num-format="1" style:print-orientation="portrait" fo:margin-top="0.4917in" fo:margin-bottom="0.3543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9in" fo:margin-left="0in" fo:margin-right="0in" fo:margin-bottom="1.1425in" style:dynamic-spacing="true"/>
      </style:header-style>
      <style:footer-style>
        <style:header-footer-properties fo:min-height="0.6457in" fo:margin-left="0in" fo:margin-right="0in" fo:margin-top="0.606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2">E</text:span><text:span text:style-name="MT3">NDO</text:span><text:span text:style-name="MT2">T</text:span><text:span text:style-name="MT3">RAIN</text:span><text:span text:style-name="MT4"><text:tab/><text:tab/></text:span><text:span text:style-name="MT1">Attachment 2: CV</text:span></text:p>
        <text:p text:style-name="MP1" loext:marker-style-name="MT5"><text:span text:style-name="MT5">Digital Endocrinology Training Network to Combat Adrenal Diseases and Share Europe’s Future Leaders in Digital Medicine</text:span><text:span text:style-name="MT5"/></text:p>
        <text:p text:style-name="Header"/>
      </style:header>
      <style:footer>
        <text:p text:style-name="MP2" loext:marker-style-name="MT6"><draw:frame draw:style-name="Mfr1" draw:name="Picture 2" text:anchor-type="char" svg:x="6.198in" svg:y="-0.2547in" svg:width="0.7398in" svg:height="0.7244in" draw:z-index="5"><draw:image xlink:href="Pictures/1000000000000106000000940C0627CE.jpg" xlink:type="simple" xlink:show="embed" xlink:actuate="onLoad" draw:mime-type="image/jpeg"/><svg:desc>A group of people in different colors

AI-generated content may be incorrect.</svg:desc></draw:frame><draw:frame draw:style-name="Mfr2" draw:name="Picture 1" text:anchor-type="char" svg:x="-0.6118in" svg:y="-0.1992in" svg:width="0.9165in" svg:height="0.6161in" draw:z-index="2"><draw:image xlink:href="Pictures/10000001000002D1000001E4EE471A8B.png" xlink:type="simple" xlink:show="embed" xlink:actuate="onLoad" draw:mime-type="image/png"/><svg:desc>A blue flag with yellow stars in the center

AI-generated content may be incorrect.</svg:desc></draw:frame><text:span text:style-name="MT6">ENDOTRAIN – HORIZON – MSCA – 2024 – DN – Grant No: 101227148</text:span><text:span text:style-name="MT6"/></text:p>
        <text:p text:style-name="Footer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izabeth Farmer</meta:initial-creator>
    <dc:creator>Elizabeth Farmer</dc:creator>
    <meta:editing-cycles>43</meta:editing-cycles>
    <meta:creation-date>2025-11-28T13:00:00</meta:creation-date>
    <dc:date>2025-11-28T13:51:00</dc:date>
    <meta:editing-duration>PT35M</meta:editing-duration>
    <meta:generator>LibreOffice/24.2.7.2$Linux_X86_64 LibreOffice_project/420$Build-2</meta:generator>
    <meta:document-statistic meta:table-count="2" meta:image-count="2" meta:object-count="0" meta:page-count="3" meta:paragraph-count="43" meta:word-count="283" meta:character-count="2021" meta:non-whitespace-character-count="1760"/>
    <meta:user-defined meta:name="AppVersion">16.0000</meta:user-defined>
    <meta:template xlink:type="simple" xlink:actuate="onRequest" xlink:title="Normal.dotm" xlink:href=""/>
  </office:meta>
</office:document-meta>
</file>